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style="italic" officeooo:paragraph-rsid="00060589" style:font-name-asian="Lato" style:font-size-asian="12pt" style:font-style-asian="italic" style:font-name-complex="Times New Roman1" style:font-size-complex="12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style:font-name="Times New Roman" fo:font-size="12pt" fo:font-style="italic" officeooo:paragraph-rsid="000749ce" style:font-name-asian="Lato" style:font-size-asian="12pt" style:font-style-asian="italic" style:font-name-complex="Times New Roman1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fo:font-style="italic" officeooo:paragraph-rsid="000749ce" style:font-name-asian="Lato" style:font-size-asian="12pt" style:font-style-asian="italic" style:font-name-complex="Times New Roman1" style:font-size-complex="12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60589" style:font-name-asian="Lato" style:font-size-asian="12pt" style:font-weight-asian="bold" style:font-name-complex="Times New Roman1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749ce" style:font-name-asian="Lato" style:font-size-asian="12pt" style:font-weight-asian="bold" style:font-name-complex="Times New Roman1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824bf" style:font-name-asian="Lato" style:font-size-asian="12pt" style:font-weight-asian="bold" style:font-name-complex="Times New Roman1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749ce" style:font-name-asian="Lato" style:font-size-asian="12pt" style:font-name-complex="Times New Roman1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824bf" style:font-name-asian="Lato" style:font-size-asian="12pt" style:font-name-complex="Times New Roman1" style:font-size-complex="12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officeooo:paragraph-rsid="00060589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officeooo:paragraph-rsid="00060589"/>
    </style:style>
    <style:style style:name="P14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60589"/>
    </style:style>
    <style:style style:name="P16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7" style:family="paragraph" style:parent-style-name="Standard_20__28_user_29_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8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749ce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749ce"/>
    </style:style>
    <style:style style:name="P20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749ce"/>
    </style:style>
    <style:style style:name="P21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749ce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824bf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60589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749ce"/>
    </style:style>
    <style:style style:name="T1" style:family="text">
      <style:text-properties style:font-name="Times New Roman" fo:font-size="12pt" fo:font-style="italic" style:font-name-asian="Lato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name-asian="Lato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Lato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2"><text:span text:style-name="T3">Karta interwencji</text:span></text:p>
      <text:p text:style-name="P6"/>
      <text:p text:style-name="P6"/>
      <text:p text:style-name="P22"><text:span text:style-name="T2">1. Imię i nazwisko małoletniego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2. Przyczyna interwencji (forma krzywdzenia)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3. Osoba zawiadamiająca o podejrzeniu krzywdzenia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4. Działania podjęte wobec małoletniego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5. Ustalenia planu pomocy (jeśli dotyczy)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6. Spotkania z opiekunem małoletniego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7. Dane dotyczące interwencji (nazwa i adres organu, do którego zgłoszono interwencję)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8. Wyniki interwencji</text:span></text:p>
      <text:p text:style-name="P22"><text:span text:style-name="T2">..................................................................</text:span></text:p>
      <text:p text:style-name="P10"/>
      <text:p text:style-name="P22"><text:span text:style-name="T2">9. Działania podjęte wobec krzywdzącego</text:span></text:p>
      <text:p text:style-name="P22">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3:40:33.651000000</meta:creation-date>
    <dc:date>2024-11-27T13:43:44.826000000</dc:date>
    <meta:editing-duration>PT3M10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9" meta:word-count="63" meta:character-count="998" meta:non-whitespace-character-count="954"/>
  </office:meta>
</office:document-meta>
</file>