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style="italic" officeooo:paragraph-rsid="00060589" style:font-name-asian="Lato" style:font-size-asian="12pt" style:font-style-asian="italic" style:font-name-complex="Times New Roman1" style:font-size-complex="12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style:font-name="Times New Roman" fo:font-size="12pt" fo:font-style="italic" officeooo:paragraph-rsid="000749ce" style:font-name-asian="Lato" style:font-size-asian="12pt" style:font-style-asian="italic" style:font-name-complex="Times New Roman1" style:font-size-complex="12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fo:font-style="italic" officeooo:paragraph-rsid="000749ce" style:font-name-asian="Lato" style:font-size-asian="12pt" style:font-style-asian="italic" style:font-name-complex="Times New Roman1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60589" style:font-name-asian="Lato" style:font-size-asian="12pt" style:font-weight-asian="bold" style:font-name-complex="Times New Roman1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749ce" style:font-name-asian="Lato" style:font-size-asian="12pt" style:font-weight-asian="bold" style:font-name-complex="Times New Roman1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749ce" style:font-name-asian="Lato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officeooo:paragraph-rsid="00060589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officeooo:paragraph-rsid="00060589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officeooo:paragraph-rsid="000749ce"/>
    </style:style>
    <style:style style:name="P13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60589"/>
    </style:style>
    <style:style style:name="P15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6" style:family="paragraph" style:parent-style-name="Standard_20__28_user_29_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7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749ce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749ce"/>
    </style:style>
    <style:style style:name="P19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749ce"/>
    </style:style>
    <style:style style:name="P20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749ce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60589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749ce"/>
    </style:style>
    <style:style style:name="T1" style:family="text">
      <style:text-properties style:font-name="Times New Roman" fo:font-size="12pt" fo:font-style="italic" style:font-name-asian="Lato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name-asian="Lato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....................................................................</text:span></text:p>
      <text:p text:style-name="P17"><text:span text:style-name="T1">miejscowość i data</text:span></text:p>
      <text:p text:style-name="P8"/>
      <text:p text:style-name="P8"/>
      <text:p text:style-name="P22"><text:span text:style-name="T2">OŚWIADCZENIE</text:span></text:p>
      <text:p text:style-name="P8"/>
      <text:p text:style-name="P8"/>
      <text:p text:style-name="P18"><text:span text:style-name="T2">............................................................................................ legitymująca/y się dowodem osobistym o nr ................................... , nr PESEL …………………………… oświadczam, że nie byłam/em skazana/y za przestępstwo przeciwko wolności seksualnej i obyczajności lub przestępstwa z użyciem przemocy na szkodę małoletniego i nie toczy oraz nie toczyło się przeciwko mnie żadne postępowanie karne (w tym postępowanie przygotowawcze), ani dyscyplinarne w tym zakresie.</text:span></text:p>
      <text:p text:style-name="P8"/>
      <text:p text:style-name="P8"/>
      <text:p text:style-name="P8"/>
      <text:p text:style-name="P8"/>
      <text:p text:style-name="P19"><text:span text:style-name="T2">……………………………………….</text:span></text:p>
      <text:p text:style-name="P20"><text:span text:style-name="T1">podpis</text:span></text:p>
      <text:p text:style-name="P3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3:40:33.651000000</meta:creation-date>
    <dc:date>2024-11-27T13:43:11.486000000</dc:date>
    <meta:editing-duration>PT2M37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6" meta:word-count="60" meta:character-count="615" meta:non-whitespace-character-count="561"/>
  </office:meta>
</office:document-meta>
</file>