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style="italic" officeooo:paragraph-rsid="00060589" style:font-name-asian="Lato" style:font-size-asian="12pt" style:font-style-asian="italic" style:font-name-complex="Times New Roman1" style:font-size-complex="12pt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060589" style:font-name-asian="Lato" style:font-size-asian="12pt" style:font-weight-asian="bold" style:font-name-complex="Times New Roman1" style:font-size-complex="12pt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0589" style:font-name-asian="Lato" style:font-size-asian="12pt" style:font-name-complex="Times New Roman1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officeooo:paragraph-rsid="00060589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1.249cm" style:auto-text-indent="false"/>
      <style:text-properties officeooo:paragraph-rsid="00060589"/>
    </style:style>
    <style:style style:name="P8" style:family="paragraph" style:parent-style-name="Standard_20__28_user_29_">
      <style:paragraph-properties fo:margin-left="9.991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60589"/>
    </style:style>
    <style:style style:name="P10" style:family="paragraph" style:parent-style-name="Standard_20__28_user_29_">
      <style:paragraph-properties fo:margin-left="6.244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1" style:family="paragraph" style:parent-style-name="Standard_20__28_user_29_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/>
      <style:text-properties officeooo:paragraph-rsid="00060589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60589"/>
    </style:style>
    <style:style style:name="T1" style:family="text">
      <style:text-properties style:font-name="Times New Roman" fo:font-size="12pt" fo:font-style="italic" style:font-name-asian="Lato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style:font-name-asian="Lato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text:span text:style-name="T1">Załącznik nr 1 </text:span></text:p>
      <text:p text:style-name="P3"/>
      <text:p text:style-name="P7"><text:span text:style-name="T2">....................................................................</text:span></text:p>
      <text:p text:style-name="P8"><text:span text:style-name="T1">miejscowość i data</text:span></text:p>
      <text:p text:style-name="P4"/>
      <text:p text:style-name="P4"/>
      <text:p text:style-name="P4"/>
      <text:p text:style-name="P12"><text:span text:style-name="T2">OŚWIADCZENIE O ZAPOZNANIU SIĘ ZE</text:span></text:p>
      <text:p text:style-name="P12"><text:span text:style-name="T2">STANDARDAMI OCHRONY DZIECI I MŁODZIEŻY DDP I MPD</text:span></text:p>
      <text:p text:style-name="P12"><text:span text:style-name="T2">OCHOTNICZEJ STRAŻY POŻARNEJ W <text:s/>GLINIKU</text:span></text:p>
      <text:p text:style-name="P5"/>
      <text:p text:style-name="P5"/>
      <text:p text:style-name="P9"><text:span text:style-name="T2">.......................................................................... oświadczam, że zapoznałam/em się ze Standardami Ochrony Dzieci i Młodzieży DDP i MDP Małoletnich Ochotniczej Straży Pożarnej w Gliniku oraz zobowiązuje się do ich stosowania i przestrzegania.</text:span></text:p>
      <text:p text:style-name="P3"/>
      <text:p text:style-name="P3"/>
      <text:p text:style-name="P3"/>
      <text:p text:style-name="P3"/>
      <text:p text:style-name="P10"><text:span text:style-name="T2">……………………………………….</text:span></text:p>
      <text:p text:style-name="P11"><text:span text:style-name="T1">podpis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3:40:33.651000000</meta:creation-date>
    <dc:date>2024-11-27T13:42:14.311000000</dc:date>
    <meta:editing-duration>PT1M40S</meta:editing-duration>
    <meta:editing-cycles>1</meta:editing-cycles>
    <meta:document-statistic meta:table-count="0" meta:image-count="0" meta:object-count="0" meta:page-count="1" meta:paragraph-count="9" meta:word-count="55" meta:character-count="507" meta:non-whitespace-character-count="459"/>
    <meta:generator>LibreOffice/7.4.1.2$Windows_X86_64 LibreOffice_project/3c58a8f3a960df8bc8fd77b461821e42c061c5f0</meta:generator>
  </office:meta>
</office:document-meta>
</file>