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style="italic" officeooo:paragraph-rsid="00060589" style:font-name-asian="Lato" style:font-size-asian="12pt" style:font-style-asian="italic" style:font-name-complex="Times New Roman1" style:font-size-complex="12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style:font-name="Times New Roman" fo:font-size="12pt" fo:font-style="italic" officeooo:paragraph-rsid="000749ce" style:font-name-asian="Lato" style:font-size-asian="12pt" style:font-style-asian="italic" style:font-name-complex="Times New Roman1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fo:font-style="italic" officeooo:paragraph-rsid="000749ce" style:font-name-asian="Lato" style:font-size-asian="12pt" style:font-style-asian="italic" style:font-name-complex="Times New Roman1" style:font-size-complex="12pt"/>
    </style:style>
    <style:style style:name="P4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fo:font-style="italic" officeooo:paragraph-rsid="0009ffaf" style:font-name-asian="Lato" style:font-size-asian="12pt" style:font-style-asian="italic" style:font-name-complex="Times New Roman1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60589" style:font-name-asian="Lato" style:font-size-asian="12pt" style:font-weight-asian="bold" style:font-name-complex="Times New Roman1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749ce" style:font-name-asian="Lato" style:font-size-asian="12pt" style:font-weight-asian="bold" style:font-name-complex="Times New Roman1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824bf" style:font-name-asian="Lato" style:font-size-asian="12pt" style:font-weight-asian="bold" style:font-name-complex="Times New Roman1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749ce" style:font-name-asian="Lato" style:font-size-asian="12pt" style:font-name-complex="Times New Roman1" style:font-size-complex="12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824bf" style:font-name-asian="Lato" style:font-size-asian="12pt" style:font-name-complex="Times New Roman1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officeooo:paragraph-rsid="0009ffaf" style:font-name-asian="Lato" style:font-size-asian="12pt" style:font-name-complex="Times New Roman1" style:font-size-complex="12pt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9ffaf" style:font-name-asian="Lato" style:font-size-asian="12pt" style:font-name-complex="Times New Roman1" style:font-size-complex="12pt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9ffaf" style:font-name-asian="Lato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officeooo:paragraph-rsid="00060589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officeooo:paragraph-rsid="00060589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officeooo:paragraph-rsid="0009ffaf"/>
    </style:style>
    <style:style style:name="P19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60589"/>
    </style:style>
    <style:style style:name="P21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22" style:family="paragraph" style:parent-style-name="Standard_20__28_user_29_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23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749ce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749ce"/>
    </style:style>
    <style:style style:name="P25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749ce"/>
    </style:style>
    <style:style style:name="P26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749ce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824bf"/>
    </style:style>
    <style:style style:name="P28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9ffaf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9ffaf"/>
    </style:style>
    <style:style style:name="P30" style:family="paragraph" style:parent-style-name="Standard_20__28_user_29_">
      <style:paragraph-properties fo:margin-left="7.493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9ffaf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60589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749ce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9ffaf"/>
    </style:style>
    <style:style style:name="T1" style:family="text">
      <style:text-properties style:font-name="Times New Roman" fo:font-size="12pt" fo:font-style="italic" style:font-name-asian="Lato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name-asian="Lato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Lato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....................................................................</text:span></text:p>
      <text:p text:style-name="P28"><text:span text:style-name="T1">miejscowość i data</text:span></text:p>
      <text:p text:style-name="P12"/>
      <text:p text:style-name="P12"/>
      <text:p text:style-name="P12"/>
      <text:p text:style-name="P33"><text:span text:style-name="T2">OŚWIADCZENIE O ZAPOZNANIU SIĘ ZE</text:span></text:p>
      <text:p text:style-name="P33"><text:span text:style-name="T2">STANDARDAMI OCHRONY DZIECI I MŁODZIEŻY DDP I MDP</text:span></text:p>
      <text:p text:style-name="P33"><text:span text:style-name="T2">OCHOTNICZEJ STRAŻY POŻARNEJ W GLINIKU</text:span></text:p>
      <text:p text:style-name="P15"/>
      <text:p text:style-name="P15"/>
      <text:p text:style-name="P29"><text:span text:style-name="T2">.......................................................................... oświadczam, że zapoznałam/em się ze Standardami Ochrony Dzieci i Młodzieży DDP i MDP Ochotniczej Straży Pożarnej w Gliniku </text:span></text:p>
      <text:p text:style-name="P13"/>
      <text:p text:style-name="P13"/>
      <text:p text:style-name="P13"/>
      <text:p text:style-name="P13"/>
      <text:p text:style-name="P30"><text:span text:style-name="T2">……………………………………….</text:span></text:p>
      <text:p text:style-name="P28"><text:span text:style-name="T1">podpi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3:40:33.651000000</meta:creation-date>
    <dc:date>2024-11-27T13:45:19.326000000</dc:date>
    <meta:editing-duration>PT4M44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8" meta:word-count="43" meta:character-count="423" meta:non-whitespace-character-count="387"/>
  </office:meta>
</office:document-meta>
</file>